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3C0DB32C3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9.92cm" svg:width="6.131cm" svg:height="6.061cm" draw:z-index="0"><draw:image xlink:href="Pictures/10000000000002D0000003C0DB32C3C7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8T13:00:24.92</meta:creation-date>
    <dc:date>2015-04-28T16:03:40.03</dc:date>
    <meta:editing-duration>PT00H03M02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1" meta:word-count="0" meta:character-count="2"/>
  </office:meta>
</office:document-meta>
</file>